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met kantoor, Cavalier ongenummerd (kavel 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6 januari 2025</text:span>besloten om de beslistermijn op de aanvraag met zaaknummer 00500000084892 voor het bouwen van een bedrijfspand met kantoor op locatie Cavalier ongenummerd (kavel 609)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892</meta:user-defined>
    <meta:user-defined meta:name="DCTERMS.abstract">het bouwen van een bedrijfspand met kantoor</meta:user-defined>
    <dc:language>nl</dc:language>
    <meta:user-defined meta:name="OVERHEIDop.locatietype/OVERHEIDop.gebiedsmarkering">Vlak</meta:user-defined>
    <meta:user-defined meta:name="DC.title">Verlenging beslistermijn voor het bouwen van een bedrijfspand met kantoor, Cavalier ongenummerd (kavel 609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08</meta:user-defined>
    <meta:user-defined meta:name="OVERHEIDop.GmbID/DC.identifier">gmb-2025-7608</meta:user-defined>
    <meta:user-defined meta:name="OVERHEIDop.versieInformatie"/>
  </office:meta>
</office:document-meta>
</file>