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restatieloop Ciko’66,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restatieloop Ciko ‘66</text:p>
            <text:p text:style-name="common-al">Datum: 9 maart 2025</text:p>
            <text:p text:style-name="common-al">Locatie: Hoeferlaan 4</text:p>
            <text:p text:style-name="common-al">Dossiernummer: 4438502</text:p>
            <text:p text:style-name="common-al">Verzenddatum besluit: 2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0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restatieloop Ciko’66, Hoeferlaan 4</meta:user-defined>
    <meta:user-defined meta:name="DCTERMS.W3CDTF/DCTERMS.available">2025-02-24</meta:user-defined>
    <meta:user-defined meta:name="DCTERMS.W3CDTF/OVERHEIDop.jaargang">2025</meta:user-defined>
    <meta:user-defined meta:name="OVERHEIDop.publicationIssue">76079</meta:user-defined>
    <meta:user-defined meta:name="OVERHEIDop.GmbID/DC.identifier">gmb-2025-76079</meta:user-defined>
    <meta:user-defined meta:name="OVERHEIDop.versieInformatie"/>
  </office:meta>
</office:document-meta>
</file>