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ouden van de Dordtse Rommelroute op 14 september 2025 op de locatie Centrum Dordrecht zaaknummer Z-25-45871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houden van de Dordtse Rommelroute op 14 september 2025 op de locatie Centrum Dordrecht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3 april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6078</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078</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078</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houden van de Dordtse Rommelroute op 14 september 2025 op de locatie Centrum Dordrecht zaaknummer Z-25-458719</meta:user-defined>
    <meta:user-defined meta:name="DCTERMS.W3CDTF/DCTERMS.available">2025-02-24</meta:user-defined>
    <meta:user-defined meta:name="DCTERMS.W3CDTF/OVERHEIDop.jaargang">2025</meta:user-defined>
    <meta:user-defined meta:name="OVERHEIDop.publicationIssue">76078</meta:user-defined>
    <meta:user-defined meta:name="OVERHEIDop.GmbID/DC.identifier">gmb-2025-76078</meta:user-defined>
    <meta:user-defined meta:name="OVERHEIDop.versieInformatie"/>
  </office:meta>
</office:document-meta>
</file>