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een omgevingsvergunning, voor het plaatsen van een terrasoverkapping bij de woning aan de Zeeweg 11, 1789 AC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Zeeweg 11, 1789 AC Huisduinen, plaatsen van een terrasoverkapping bij de woning</text:p>
            <text:p text:style-name="common-al">Verzenddatum:20 febr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607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7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8364</meta:user-defined>
    <meta:user-defined meta:name="DCTERMS.abstract">plaatsen van een terrasoverkapping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een omgevingsvergunning, voor het plaatsen van een terrasoverkapping bij de woning aan de Zeeweg 11, 1789 AC Huisduinen</meta:user-defined>
    <meta:user-defined meta:name="DCTERMS.W3CDTF/DCTERMS.available">2025-02-24</meta:user-defined>
    <meta:user-defined meta:name="DCTERMS.W3CDTF/OVERHEIDop.jaargang">2025</meta:user-defined>
    <meta:user-defined meta:name="OVERHEIDop.publicationIssue">76075</meta:user-defined>
    <meta:user-defined meta:name="OVERHEIDop.GmbID/DC.identifier">gmb-2025-76075</meta:user-defined>
    <meta:user-defined meta:name="OVERHEIDop.versieInformatie"/>
  </office:meta>
</office:document-meta>
</file>