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Koningsdag op 26 april 2025 op de locatie Nieuwstraat 38 te Dordrecht zaaknummer Z-25-4585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Koningsdag op 26 april 2025 op de locatie Nieuwstraat 38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07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7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7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Koningsdag op 26 april 2025 op de locatie Nieuwstraat 38 te Dordrecht zaaknummer Z-25-458501</meta:user-defined>
    <meta:user-defined meta:name="DCTERMS.W3CDTF/DCTERMS.available">2025-02-24</meta:user-defined>
    <meta:user-defined meta:name="DCTERMS.W3CDTF/OVERHEIDop.jaargang">2025</meta:user-defined>
    <meta:user-defined meta:name="OVERHEIDop.publicationIssue">76072</meta:user-defined>
    <meta:user-defined meta:name="OVERHEIDop.GmbID/DC.identifier">gmb-2025-76072</meta:user-defined>
    <meta:user-defined meta:name="OVERHEIDop.versieInformatie"/>
  </office:meta>
</office:document-meta>
</file>