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ubbeldraadstaafmathekwerk, Bijenlaan 48 5692V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ubbeldraadstaafmathekwerk, Bijenlaan 48</text:p>
            <text:p text:style-name="common-al">Locatie: Bijenlaan 48 5692VC Son en Breugel</text:p>
            <text:p text:style-name="common-al">Zaaknummer: 08482508555</text:p>
            <text:p text:style-name="common-al">Datum verleend: 19-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606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08555</meta:user-defined>
    <meta:user-defined meta:name="DCTERMS.abstract">plaatsen van een dubbeldraadstaafmathekwerk, Bijenlaan 48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ubbeldraadstaafmathekwerk, Bijenlaan 48 5692VC Son en Breugel:</meta:user-defined>
    <meta:user-defined meta:name="DCTERMS.W3CDTF/DCTERMS.available">2025-02-24</meta:user-defined>
    <meta:user-defined meta:name="DCTERMS.W3CDTF/OVERHEIDop.jaargang">2025</meta:user-defined>
    <meta:user-defined meta:name="OVERHEIDop.publicationIssue">76062</meta:user-defined>
    <meta:user-defined meta:name="OVERHEIDop.GmbID/DC.identifier">gmb-2025-76062</meta:user-defined>
    <meta:user-defined meta:name="OVERHEIDop.versieInformatie"/>
  </office:meta>
</office:document-meta>
</file>