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marktstandplaatsvergunning SlowRoast Coffee, weekmartkt Castricum, verzenddatum 19 februari 2025 (Z2025-00000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606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6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6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41</meta:user-defined>
    <meta:user-defined meta:name="DCTERMS.abstract">Marktstandplaatsvergunning voor de verkoop van koffie, SlowRoast CoffeeDorpsstraat, 1901EH Castricum, verzenddatum 19 februari 2025 (Z2025-00000341)</meta:user-defined>
    <dc:language>nl</dc:language>
    <meta:user-defined meta:name="OVERHEIDop.locatietype/OVERHEIDop.gebiedsmarkering">Punt</meta:user-defined>
    <meta:user-defined meta:name="DC.title">Gemeente Castricum, verleende marktstandplaatsvergunning SlowRoast Coffee, weekmartkt Castricum, verzenddatum 19 februari 2025 (Z2025-00000341)</meta:user-defined>
    <meta:user-defined meta:name="DCTERMS.W3CDTF/DCTERMS.available">2025-02-24</meta:user-defined>
    <meta:user-defined meta:name="DCTERMS.W3CDTF/OVERHEIDop.jaargang">2025</meta:user-defined>
    <meta:user-defined meta:name="OVERHEIDop.publicationIssue">76060</meta:user-defined>
    <meta:user-defined meta:name="OVERHEIDop.GmbID/DC.identifier">gmb-2025-76060</meta:user-defined>
    <meta:user-defined meta:name="OVERHEIDop.versieInformatie"/>
  </office:meta>
</office:document-meta>
</file>