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20 februari 2025</text:p>
            <text:p text:style-name="common-al">Omschrijving: Standplaats verkoop vis</text:p>
            <text:p text:style-name="common-al">Locatie: Paalbergweg 21, 7351 AC Hoenderloo</text:p>
            <text:p text:style-name="common-al">Zaaknummer: 02005479963</text:p>
            <text:p text:style-name="common-al">Welke dagen: Dinsdag van 10:30 uur tot 17:3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05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5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5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479963</meta:user-defined>
    <dc:language>nl</dc:language>
    <meta:user-defined meta:name="OVERHEIDop.locatietype/OVERHEIDop.gebiedsmarkering">Punt</meta:user-defined>
    <meta:user-defined meta:name="DC.title">Standplaatsvergunning - beslui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52</meta:user-defined>
    <meta:user-defined meta:name="OVERHEIDop.GmbID/DC.identifier">gmb-2025-76052</meta:user-defined>
    <meta:user-defined meta:name="OVERHEIDop.versieInformatie"/>
  </office:meta>
</office:document-meta>
</file>