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schuur in de achtertuin, Marten Michielshof 30, 1483 CD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rten Michielshof 30, 1483 CD De Rijp<text:span text:style-name="nadrukvet">; </text:span>het bouwen van een schuur in de achtertuin</text:p>
            <text:p text:style-name="common-al">
            
          </text:p>
            <text:p text:style-name="common-al">Datum ontvangst: 19-02-2025</text:p>
            <text:p text:style-name="common-al">Zaaknummer: 000010435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05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5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5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43507</meta:user-defined>
    <dc:language>nl</dc:language>
    <meta:user-defined meta:name="OVERHEIDop.locatietype/OVERHEIDop.gebiedsmarkering">Punt</meta:user-defined>
    <meta:user-defined meta:name="DC.title">Omgevingsvergunning aangevraagd: het bouwen van een schuur in de achtertuin, Marten Michielshof 30, 1483 CD De Rijp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050</meta:user-defined>
    <meta:user-defined meta:name="OVERHEIDop.GmbID/DC.identifier">gmb-2025-76050</meta:user-defined>
    <meta:user-defined meta:name="OVERHEIDop.versieInformatie"/>
  </office:meta>
</office:document-meta>
</file>