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processie optocht op 29 juni 2025 op de locatie Burgemeester de Raadtsingel 45 te Dordrecht zaaknummer Z-25-4580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processie optocht op 29 juni 2025 op de locatie Burgemeester de Raadtsingel 4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04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4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4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processie optocht op 29 juni 2025 op de locatie Burgemeester de Raadtsingel 45 te Dordrecht zaaknummer Z-25-458068</meta:user-defined>
    <meta:user-defined meta:name="DCTERMS.W3CDTF/DCTERMS.available">2025-02-24</meta:user-defined>
    <meta:user-defined meta:name="DCTERMS.W3CDTF/OVERHEIDop.jaargang">2025</meta:user-defined>
    <meta:user-defined meta:name="OVERHEIDop.publicationIssue">76047</meta:user-defined>
    <meta:user-defined meta:name="OVERHEIDop.GmbID/DC.identifier">gmb-2025-76047</meta:user-defined>
    <meta:user-defined meta:name="OVERHEIDop.versieInformatie"/>
  </office:meta>
</office:document-meta>
</file>