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etmansmeer, Bouw/RO/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 Agrarisch bedrijf van Stiphout V.O.F., voor de realisatie van een mestbassin, op het perceel Hoetmansmeer, kadastraal bekend gemeente Nieuwe Pekela, sectie H, nummer 874 te Nieuwe Pekela.</text:p>
            <text:p text:style-name="tussenkopcur">Planinhoud</text:p>
            <text:p text:style-name="common-al">Agrarisch Bedrijf Van Stiphout VOF exploiteert een melkrundveehouderij aan de Tilstraat H 57 in Nieuwe Pekela.</text:p>
            <text:p text:style-name="common-al">Het bedrijf heeft een tekort aan mestopslagcapaciteit. Omdat er ruim voldoende landbouwgrond op ca. 5 kilometer afstand van het bedrijf is gelegen, waar de mest afgezet kan en moet worden, wil de initiatiefnemer het mestbassin op/nabij deze gronden aanleggen. Ter plaatse is derhalve geen bouwvlak van het agrarisch bedrijf aanwezig of aansluitend gelegen. In het kader van een efficiënte bemesting van de betreffende gronden en bedrijfsvoering (verminderen transportkilometers en vervoersbewegingen) is het wenselijk om de mestopslag op deze locatie te plaatsen in plaats van op de bedrijfslocatie. Het project is in strijd met het bestemmingsplan.</text:p>
            <text:p text:style-name="tussenkopcur">Plan inzien</text:p>
            <text:p text:style-name="common-al">De ontwerpbeschikking en de overige stukken kunt u gedurende een periode van 6 weken inzien vanaf <text:span text:style-name="nadrukvet">donderdag</text:span><text:span text:style-name="nadrukvet"> 27 februari 2</text:span><text:span text:style-name="nadrukvet">0</text:span><text:span text:style-name="nadrukvet">2</text:span><text:span text:style-name="nadrukvet">5</text:span><text:span text:style-name="nadrukvet"> tot donderdag </text:span><text:span text:style-name="nadrukvet">10 april</text:span><text:span text:style-name="nadrukvet"/><text:span text:style-name="nadrukvet">202</text:span><text:span text:style-name="nadrukvet">5</text:span> in het gemeentehuis. U dient hiervoor een afspraak te maken. Dit kunt u doen via <text:a xlink:href="https://www.pekela.nl/Bestuur/Contact_met_de_gemeente/Afspraak/Afspraak_maken" xlink:type="simple">digitale formulier van onze website</text:a> of bellen met de gemeente: 0597 – 617 555. </text:p>
            <text:p text:style-name="tussenkopcur">Zienswijze indienen</text:p>
            <text:p text:style-name="last-al">Gedurende de termijn van inzage kan een ieder zienswijzen naar voren brengen. Zienswijzen die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60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realisatie van een mestbassin, op het perceel Hoetmansmeer, kadastraal bekend gemeente Nieuwe Pekela, sectie H, nummer 874 te Nieuwe Pekela.</meta:user-defined>
    <dc:language>nl</dc:language>
    <meta:user-defined meta:name="OVERHEIDop.locatietype/OVERHEIDop.gebiedsmarkering">Weg</meta:user-defined>
    <meta:user-defined meta:name="DC.title">Ontwerpbesluit omgevingsvergunning uitgebreide procedure, Hoetmansmeer, Bouw/RO/Milieu</meta:user-defined>
    <meta:user-defined meta:name="DCTERMS.W3CDTF/DCTERMS.available">2025-02-25</meta:user-defined>
    <meta:user-defined meta:name="DCTERMS.W3CDTF/OVERHEIDop.jaargang">2025</meta:user-defined>
    <meta:user-defined meta:name="OVERHEIDop.publicationIssue">76046</meta:user-defined>
    <meta:user-defined meta:name="OVERHEIDop.GmbID/DC.identifier">gmb-2025-76046</meta:user-defined>
    <meta:user-defined meta:name="OVERHEIDop.versieInformatie"/>
  </office:meta>
</office:document-meta>
</file>