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eik, Schurinklaan 49, 7211D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5de onderstaande aanvraag voor een Omgevingsvergunning hebben ontvangen. Tijdens de beoordeling van de aanvraag is geconstateerd dat er geen vergunning nodig is:</text:p>
            <text:p text:style-name="common-al">Schurinklaan 49, 7211DE Eefde, het kappen van een eik, Z2025-000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2</meta:user-defined>
    <meta:user-defined meta:name="DCTERMS.abstract">Z2025-00032 Schurinklaan 49, 7211DE Eefde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eik, Schurinklaan 49, 7211DE Eef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040</meta:user-defined>
    <meta:user-defined meta:name="OVERHEIDop.GmbID/DC.identifier">gmb-2025-76040</meta:user-defined>
    <meta:user-defined meta:name="OVERHEIDop.versieInformatie"/>
  </office:meta>
</office:document-meta>
</file>