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doorn 6, 1566 NS Assendelft - het aanleggen van een in- en uitrit bij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65 - het aanleggen van een in- en uitrit bij nieuwbouw woningop de locatie Andoorn 6, 1566 NS Assendelft</text:p>
            <text:p text:style-name="common-al">Besluit verzonden: 2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965</meta:user-defined>
    <dc:language>nl</dc:language>
    <meta:user-defined meta:name="OVERHEIDop.locatietype/OVERHEIDop.gebiedsmarkering">Punt</meta:user-defined>
    <meta:user-defined meta:name="DC.title">Verleende omgevingsvergunning - Andoorn 6, 1566 NS Assendelft - het aanleggen van een in- en uitrit bij nieuwbouw won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38</meta:user-defined>
    <meta:user-defined meta:name="OVERHEIDop.GmbID/DC.identifier">gmb-2025-76038</meta:user-defined>
    <meta:user-defined meta:name="OVERHEIDop.versieInformatie"/>
  </office:meta>
</office:document-meta>
</file>