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rasm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bouwen van 6 woningen (type 2 onder 1 kap)</text:p>
            <text:p text:style-name="common-al">Locatie: Erasmusstraat (kavel 13, 14 en 15) te Oude Pekela</text:p>
            <text:p text:style-name="last-al">Datum intrekking: 5 februari 2025 (zaaknummer GV 154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0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V 15472</meta:user-defined>
    <meta:user-defined meta:name="DCTERMS.abstract">Ingetrokken aanvraag omgevingsvergunning voor het bouwen van 6 woningen Erasmusstraat</meta:user-defined>
    <dc:language>nl</dc:language>
    <meta:user-defined meta:name="OVERHEIDop.locatietype/OVERHEIDop.gebiedsmarkering">Weg</meta:user-defined>
    <meta:user-defined meta:name="DC.title">Ingetrokken aanvraag omgevingsvergunning, Erasmusstraa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035</meta:user-defined>
    <meta:user-defined meta:name="OVERHEIDop.GmbID/DC.identifier">gmb-2025-76035</meta:user-defined>
    <meta:user-defined meta:name="OVERHEIDop.versieInformatie"/>
  </office:meta>
</office:document-meta>
</file>