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778, 1566 ET Assendelft - Het herstellen van de fundering woning en vrij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49 - Het herstellen van de fundering woning en vrije uitbouw -  - op de locatie Dorpsstraat 778, 1566 ET Assendelft</text:p>
            <text:p text:style-name="common-al">Besluit verzonden: 20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76031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031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49</meta:user-defined>
    <dc:language>nl</dc:language>
    <meta:user-defined meta:name="OVERHEIDop.locatietype/OVERHEIDop.gebiedsmarkering">Punt</meta:user-defined>
    <meta:user-defined meta:name="DC.title">Verleende omgevingsvergunning - Dorpsstraat 778, 1566 ET Assendelft - Het herstellen van de fundering woning en vrije uitbouw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031</meta:user-defined>
    <meta:user-defined meta:name="OVERHEIDop.GmbID/DC.identifier">gmb-2025-76031</meta:user-defined>
    <meta:user-defined meta:name="OVERHEIDop.versieInformatie"/>
  </office:meta>
</office:document-meta>
</file>