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ge Dijk 54 Het gebruik bestaande stal deels voor statische opslag aan Hoge Dijk 54, 4909 BM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Dijk 54, 4909 BM Oosteind,</text:span> Hoge Dijk 54 Het gebruik bestaande stal deels voor statische opslag (1065553 ontvangen 06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55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603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53</meta:user-defined>
    <dc:language>nl</dc:language>
    <meta:user-defined meta:name="OVERHEIDop.locatietype/OVERHEIDop.gebiedsmarkering">Punt</meta:user-defined>
    <meta:user-defined meta:name="DC.title">Aanvraag vergunning voor Hoge Dijk 54 Het gebruik bestaande stal deels voor statische opslag aan Hoge Dijk 54, 4909 BM Oostei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76030</meta:user-defined>
    <meta:user-defined meta:name="OVERHEIDop.GmbID/DC.identifier">gmb-2025-76030</meta:user-defined>
    <meta:user-defined meta:name="OVERHEIDop.versieInformatie"/>
  </office:meta>
</office:document-meta>
</file>