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 aan Zee 5, 1931 AZ Egmond aan Zee, het verplaatsen, vergroten en het planologisch jaarrond gebruiken (De Jongens), datum ontvangst 20 december 2024 (Z2024-00007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71</meta:user-defined>
    <meta:user-defined meta:name="DCTERMS.abstract">Strand Egmond aan Zee 5, 1931 AZ Egmond aan Zee, het verplaatsen, vergroten en het planologisch jaarrond gebruiken (De Jongens), datum ontvangst 20 december 2024 (Z2024-00007771)</meta:user-defined>
    <dc:language>nl</dc:language>
    <meta:user-defined meta:name="OVERHEIDop.locatietype/OVERHEIDop.gebiedsmarkering">Vlak</meta:user-defined>
    <meta:user-defined meta:name="DC.title">Gemeente Bergen, ontvangen aanvraag omgevingsvergunning, Strand Egmond aan Zee 5, 1931 AZ Egmond aan Zee, het verplaatsen, vergroten en het planologisch jaarrond gebruiken (De Jongens), datum ontvangst 20 december 2024 (Z2024-00007771)</meta:user-defined>
    <meta:user-defined meta:name="DCTERMS.W3CDTF/DCTERMS.available">2025-01-08</meta:user-defined>
    <meta:user-defined meta:name="DCTERMS.W3CDTF/OVERHEIDop.jaargang">2025</meta:user-defined>
    <meta:user-defined meta:name="OVERHEIDop.publicationIssue">7603</meta:user-defined>
    <meta:user-defined meta:name="OVERHEIDop.GmbID/DC.identifier">gmb-2025-7603</meta:user-defined>
    <meta:user-defined meta:name="OVERHEIDop.versieInformatie"/>
  </office:meta>
</office:document-meta>
</file>