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activiteit technisch/omgevingsplan voor het bouwen van een nieuw schuur op de locatie Sluisweg 23 te Hardinxveld-Giessendam zaaknummer Z-24-455695</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een aanvraag voor een vergunning ontvangen. De vergunning is aangevraagd voor Bouwactiviteit technisch/omgevingsplan voor het bouwen van een nieuw schuur op de locatie Sluisweg 23 te Hardinxveld-Giessen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0 jan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7602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602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Bouwactiviteit technisch/omgevingsplan voor het bouwen van een nieuw schuur op de locatie Sluisweg 23 te Hardinxveld-Giessendam zaaknummer Z-24-455695</meta:user-defined>
    <meta:user-defined meta:name="DCTERMS.W3CDTF/DCTERMS.available">2025-02-24</meta:user-defined>
    <meta:user-defined meta:name="DCTERMS.W3CDTF/OVERHEIDop.jaargang">2025</meta:user-defined>
    <meta:user-defined meta:name="OVERHEIDop.publicationIssue">76027</meta:user-defined>
    <meta:user-defined meta:name="OVERHEIDop.GmbID/DC.identifier">gmb-2025-76027</meta:user-defined>
    <meta:user-defined meta:name="OVERHEIDop.versieInformatie"/>
  </office:meta>
</office:document-meta>
</file>