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rapgat op de eerste verdieping ten behoeve van een nieuw te plaatsen trap op de locatie Korte Parallelweg 159 te Dordrecht zaaknummer Z-24-452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trapgat op de eerste verdieping ten behoeve van een nieuw te plaatsen trap op de locatie Korte Parallelweg 159 te Dordrecht</text:span>
          </text:p>
            <text:p text:style-name="common-al">De gemeente Dordrecht heeft een vergunning verleend. De gemeente geeft hiermee toestemming voor het maken van een trapgat op de eerste verdieping ten behoeve van een nieuw te plaatsen trap op de locatie Korte Parallelweg 15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e Parallelweg 159 te Dordrecht. U kunt nu reageren als u het hier niet mee eens bent.</text:p>
            <text:p text:style-name="common-al"/>
            <text:p text:style-name="common-al">
            <text:span text:style-name="nadrukvet">Bent u het niet eens met de vergunning?</text:span>
          </text:p>
            <text:p text:style-name="common-al">U kunt de gemeente tot 1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2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trapgat op de eerste verdieping ten behoeve van een nieuw te plaatsen trap op de locatie Korte Parallelweg 159 te Dordrecht zaaknummer Z-24-452167</meta:user-defined>
    <meta:user-defined meta:name="DCTERMS.W3CDTF/DCTERMS.available">2025-02-24</meta:user-defined>
    <meta:user-defined meta:name="DCTERMS.W3CDTF/OVERHEIDop.jaargang">2025</meta:user-defined>
    <meta:user-defined meta:name="OVERHEIDop.publicationIssue">76025</meta:user-defined>
    <meta:user-defined meta:name="OVERHEIDop.GmbID/DC.identifier">gmb-2025-76025</meta:user-defined>
    <meta:user-defined meta:name="OVERHEIDop.versieInformatie"/>
  </office:meta>
</office:document-meta>
</file>