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est, Opendag MKV motoren op 4 april 2025 op de locatie Bunsenstraat 3 te Dordrecht zaaknummer Z-25-4576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feest, Opendag MKV motoren op 4 april 2025 op de locatie Bunsenstraat 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2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eest, Opendag MKV motoren op 4 april 2025 op de locatie Bunsenstraat 3 te Dordrecht zaaknummer Z-25-457639</meta:user-defined>
    <meta:user-defined meta:name="DCTERMS.W3CDTF/DCTERMS.available">2025-02-24</meta:user-defined>
    <meta:user-defined meta:name="DCTERMS.W3CDTF/OVERHEIDop.jaargang">2025</meta:user-defined>
    <meta:user-defined meta:name="OVERHEIDop.publicationIssue">76024</meta:user-defined>
    <meta:user-defined meta:name="OVERHEIDop.GmbID/DC.identifier">gmb-2025-76024</meta:user-defined>
    <meta:user-defined meta:name="OVERHEIDop.versieInformatie"/>
  </office:meta>
</office:document-meta>
</file>