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logo aan de gevel aan Willem Hooftstraat 31,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1, 2614EV Delft | het wijzigen van een logo aan de gevel | 19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0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40</meta:user-defined>
    <meta:user-defined meta:name="DCTERMS.abstract">BlueBikes Delft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logo aan de gevel aan Willem Hooftstraat 31, 2614EV Delf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20</meta:user-defined>
    <meta:user-defined meta:name="OVERHEIDop.GmbID/DC.identifier">gmb-2025-76020</meta:user-defined>
    <meta:user-defined meta:name="OVERHEIDop.versieInformatie"/>
  </office:meta>
</office:document-meta>
</file>