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de locatie tussen IJpelareweg 44/46 en Grootv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tussen de IJpelareweg 44/46 en de Grootvenstraat. Deze wijziging heeft betrekking op het nieuwvestigen van een bedrijf in de handel en reparatie van trucks en bedrijfswagens.</text:p>
            <text:p text:style-name="common-al">De gemeente is op basis van artikel 16.29 van de Omgevingswet verplicht hiervan een aankondiging te doen.</text:p>
            <text:p text:style-name="common-al">
            <text:span text:style-name="nadrukvet">Participatie</text:span>
          </text:p>
            <text:p text:style-name="common-al">Ter voorbereiding van het wijzigingsbesluit omgevingsplan wordt in het kader van participatie toepassing gegeven aan de Richtlijn omgevingsdialoog van de gemeente Tilburg. In de richtlijn is uitgelegd hoe burgers, bedrijven en andere partners in de (directe) omgeving bij de voorbereiding kunnen worden betrokken. In dat stadium worden ook de ketenpartners/overleginstanties betrokken of geïnformeerd. Verzoeker heeft binnen de richtlijn een participatietraject uitgevoerd. </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de heer A. Dunlop, telefonisch bereikbaar onder nummer 14013 en per mail via ruimtelijkeplannen@tilburg.nl.</text:p>
            <text:p text:style-name="common-al">Tilburg, 24 februari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0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1-b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omgevingsplan voor de locatie tussen IJpelareweg 44/46 en Grootvenstraat</meta:user-defined>
    <meta:user-defined meta:name="DCTERMS.W3CDTF/DCTERMS.available">2025-02-24</meta:user-defined>
    <meta:user-defined meta:name="DCTERMS.W3CDTF/OVERHEIDop.jaargang">2025</meta:user-defined>
    <meta:user-defined meta:name="OVERHEIDop.publicationIssue">76011</meta:user-defined>
    <meta:user-defined meta:name="OVERHEIDop.GmbID/DC.identifier">gmb-2025-76011</meta:user-defined>
    <meta:user-defined meta:name="OVERHEIDop.versieInformatie"/>
  </office:meta>
</office:document-meta>
</file>