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ommelbergen Het energetisch renoveren van 6 woningtypes aan Batelaar 50, 4907 KK Oosterhout, Batelaar 52, 4907 KK Oosterhout, Batelaar 54, 4907 KK Oosterhout, Batelaar 56,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common-al">
            
          </text:p>
            <text:list text:style-name="id1-3-2-1-1-3">
              <text:list-item text:style-override="id1-3-2-1-1-3-1">
                <text:number>•</text:number>
                <text:p text:style-name="al">
                <text:span text:style-name="nadrukcur">Batelaar 50, 4907 KK Oosterhout, Batelaar 52, 4907 KK Oosterhout, Batelaar 54, 4907 KK Oosterhout, Batelaar 56, 4907 KK Oosterhout, Batelaar 66, 4907 KK Oosterhout, Desselaar 21, 4907 KR Oosterhout, Desselaar 23, 4907 KR Oosterhout, Desselaar 25, 4907 KR Oosterhout, Desselaar 27, 4907 KR Oosterhout, Desselaar 29, 4907 KR Oosterhout, Desselaar 31, 4907 KR Oosterhout, Desselaar 33, 4907 KR Oosterhout, Desselaar 35, 4907 KR Oosterhout, Desselaar 37, 4907 KR Oosterhout, Desselaar 39, 4907 KR Oosterhout, Nobelaar 16, 4907 LB Oosterhout, Nobelaar 17, 4907 LA Oosterhout, Nobelaar 18, 4907 LB Oosterhout, Nobelaar 19, 4907 LA Oosterhout, Nobelaar 20, 4907 LB Oosterhout, Nobelaar 22, 4907 LB Oosterhout, Nobelaar 33, 4907 LA Oosterhout, Nobelaar 35, 4907 LA Oosterhout, Desselaar 19, 4907 KR Oosterhout, Verzoeklocatie 2025020601384,</text:span> Dommelbergen Het energetisch renoveren van 6 woningtypes (1065551 ontvangen 06-02-2025)</text:p>
              </text:list-item>
            </text:list>
            <text:p text:style-name="common-al">
            
          </text:p>
            <text:p text:style-name="common-al">Wilt u een inhoudelijke toelichting op plannen dan kunt u deze digitaal opvragen bij Team Vergunningen, Toezicht en Handhaving via het</text:p>
            <text:p text:style-name="last-al">contactformulier <text:a xlink:href="https://samenwerkendegemeenten.equalit.nl/formulier/nl-NL/Oosterhout/scContactformulier.aspx" xlink:type="simple">https://samenwerkendegemeenten.equalit.nl/formulier/nl-NL/Oosterhout/scContactformulier.aspx</text:a>Gelieve het referentienummer 1065551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0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55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Dommelbergen Het energetisch renoveren van 6 woningtypes aan Batelaar 50, 4907 KK Oosterhout, Batelaar 52, 4907 KK Oosterhout, Batelaar 54, 4907 KK Oosterhout, Batelaar 56, 49</meta:user-defined>
    <meta:user-defined meta:name="DCTERMS.W3CDTF/DCTERMS.available">2025-02-27</meta:user-defined>
    <meta:user-defined meta:name="DCTERMS.W3CDTF/OVERHEIDop.jaargang">2025</meta:user-defined>
    <meta:user-defined meta:name="OVERHEIDop.publicationIssue">76002</meta:user-defined>
    <meta:user-defined meta:name="OVERHEIDop.GmbID/DC.identifier">gmb-2025-76002</meta:user-defined>
    <meta:user-defined meta:name="OVERHEIDop.versieInformatie"/>
  </office:meta>
</office:document-meta>
</file>