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Bredestraat 93 te Huiss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38  </text:p>
            <text:p text:style-name="common-al">Omschrijving: het inrichten van een uitweg en realiseren hekwerk   </text:p>
            <text:p text:style-name="common-al">Adres: Bredestraat 93 te Huissen  </text:p>
            <text:p text:style-name="common-al">Activiteit: Bouwactiviteit (omgevingsplan) Werk, niet zijnde bouwwerk, of werkzaamheid uitvoeren </text:p>
            <text:p text:style-name="common-al">Besluit: Termijn Verlengd</text:p>
            <text:p text:style-name="common-al">Datum ondertekening: 10-02-2025 </text:p>
            <text:p text:style-name="common-al">Datum verzending: 10-02-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9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Bredestraat 93 te Hui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997</meta:user-defined>
    <meta:user-defined meta:name="OVERHEIDop.GmbID/DC.identifier">gmb-2025-75997</meta:user-defined>
    <meta:user-defined meta:name="OVERHEIDop.versieInformatie"/>
  </office:meta>
</office:document-meta>
</file>