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Schoolstraat 1, te Gendt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744 </text:p>
            <text:p text:style-name="common-al">Omschrijving: het bouwen van een nieuwe school  </text:p>
            <text:p text:style-name="common-al">Adres: Langstraat Kad. sect. E nr. 1402 te Gendt  </text:p>
            <text:p text:style-name="common-al">Activiteit: Bouwactiviteit (omgevingsplan) Afwijken van regels in het omgevingsplan </text:p>
            <text:p text:style-name="common-al">Besluit: Termijn verlengd</text:p>
            <text:p text:style-name="common-al">Datum ondertekening: 06-02-2025 </text:p>
            <text:p text:style-name="common-al">Datum verzending: 06-02-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599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9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99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Schoolstraat 1, te Gendt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991</meta:user-defined>
    <meta:user-defined meta:name="OVERHEIDop.GmbID/DC.identifier">gmb-2025-75991</meta:user-defined>
    <meta:user-defined meta:name="OVERHEIDop.versieInformatie"/>
  </office:meta>
</office:document-meta>
</file>