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Veilingweg Kad. Sect. F nr. 3003, te Huissen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41  </text:p>
            <text:p text:style-name="common-al">Omschrijving: het inrichten van een tijdelijk werkterrein   </text:p>
            <text:p text:style-name="common-al">Adres: Veilingweg Kad. Sect. F nr. 3003 te Huissen  </text:p>
            <text:p text:style-name="common-al">Activiteit: Bouwactiviteit (omgevingsplan) Bouwactiviteit (technisch)  </text:p>
            <text:p text:style-name="common-al">Besluit: Verlengd</text:p>
            <text:p text:style-name="common-al">Datum ondertekening: 12-02-2025  </text:p>
            <text:p text:style-name="common-al">Datum verzending: 12-02-2025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9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Veilingweg Kad. Sect. F nr. 3003, te Hui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989</meta:user-defined>
    <meta:user-defined meta:name="OVERHEIDop.GmbID/DC.identifier">gmb-2025-75989</meta:user-defined>
    <meta:user-defined meta:name="OVERHEIDop.versieInformatie"/>
  </office:meta>
</office:document-meta>
</file>