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Vossenhol 18, te Bemm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39  </text:p>
            <text:p text:style-name="common-al">Omschrijving: het realiseren van een uitweg  </text:p>
            <text:p text:style-name="common-al">Adres: Vossenhol 18 te Bemmel </text:p>
            <text:p text:style-name="common-al">Activiteit: Uitweg maken, hebben of veranderen of het gebruik daarvan veranderen  </text:p>
            <text:p text:style-name="common-al">Besluit: Verlengd</text:p>
            <text:p text:style-name="common-al">Datum ondertekening: 12-02-2025 </text:p>
            <text:p text:style-name="common-al">Datum verzending: 12-02-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9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Vossenhol 18, te Bemm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987</meta:user-defined>
    <meta:user-defined meta:name="OVERHEIDop.GmbID/DC.identifier">gmb-2025-75987</meta:user-defined>
    <meta:user-defined meta:name="OVERHEIDop.versieInformatie"/>
  </office:meta>
</office:document-meta>
</file>