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verzamelgebouw en het aanleggen van een inrit/uitweg - Verzoeklocatie 2025021101908, Natamweg in Leek</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Westerkwartier een aanvraag ontvangen voor het bouwen van een bedrijfsverzamelgebouw en het aanleggen van een inrit/uitweg op locatie Verzoeklocatie 2025021101908, Natamweg in Leek. De aanvraag is geregistreerd onder zaaknummer 2025010236.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98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8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8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1023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bedrijfsverzamelgebouw en het aanleggen van een inrit/uitweg - Verzoeklocatie 2025021101908, Natamweg in Leek</meta:user-defined>
    <meta:user-defined meta:name="DCTERMS.W3CDTF/DCTERMS.available">2025-02-24</meta:user-defined>
    <meta:user-defined meta:name="DCTERMS.W3CDTF/OVERHEIDop.jaargang">2025</meta:user-defined>
    <meta:user-defined meta:name="OVERHEIDop.publicationIssue">75984</meta:user-defined>
    <meta:user-defined meta:name="OVERHEIDop.GmbID/DC.identifier">gmb-2025-75984</meta:user-defined>
    <meta:user-defined meta:name="OVERHEIDop.versieInformatie"/>
  </office:meta>
</office:document-meta>
</file>