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30, 3971PX Driebergen-Rijsenburg, plaatsing dakkapel op het voordakvlak (RX2025-00000394, 19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arrenlaan 30, 3971PX Driebergen-Rijsenburg, plaatsing dakkapel op het voordakvlak (RX2025-00000394, 19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597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7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7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394</meta:user-defined>
    <meta:user-defined meta:name="DCTERMS.abstract">Sparrenlaan 30, 3971PX Driebergen-Rijsenburg, plaatsing dakkapel op het voordakvlak (RX2025-00000394, 19 februari 2025)</meta:user-defined>
    <dc:language>nl</dc:language>
    <meta:user-defined meta:name="OVERHEIDop.locatietype/OVERHEIDop.gebiedsmarkering">Vlak</meta:user-defined>
    <meta:user-defined meta:name="DC.title">Gemeente Utrechtse Heuvelrug, ingediende aanvraag omgevingsvergunning - Sparrenlaan 30, 3971PX Driebergen-Rijsenburg, plaatsing dakkapel op het voordakvlak (RX2025-00000394, 19 februari 2025)</meta:user-defined>
    <meta:user-defined meta:name="DCTERMS.W3CDTF/DCTERMS.available">2025-02-24</meta:user-defined>
    <meta:user-defined meta:name="DCTERMS.W3CDTF/OVERHEIDop.jaargang">2025</meta:user-defined>
    <meta:user-defined meta:name="OVERHEIDop.publicationIssue">75979</meta:user-defined>
    <meta:user-defined meta:name="OVERHEIDop.GmbID/DC.identifier">gmb-2025-75979</meta:user-defined>
    <meta:user-defined meta:name="OVERHEIDop.versieInformatie"/>
  </office:meta>
</office:document-meta>
</file>