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5-1-1">
      <style:table-column-properties style:rel-column-width="46*"/>
    </style:style>
    <style:style style:family="table-column" style:parent-style-name="colspec" style:name="id1-3-2-2-2-15-1-2">
      <style:table-column-properties style:rel-column-width="15*"/>
    </style:style>
  </office:automatic-styles>
  <office:body>
    <office:text>
      <text:p text:style-name="new_page_staatscourant"/>
      <text:p text:style-name="single-kop-titel">Beleidsregel van het college van burgemeester en wethouders van de gemeente Bergen op Zoom inhoudende Regeling tot wijziging van de Subsidieregeling Gezond en Actief Leven gemeente Bergen op Zoom 2024-2026.</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
            <text:p text:style-name="al">Overwegende dat het gewenst is diverse subsidieplafonds zoals opgenomen in de Subsidieregeling Gezond en Actief Leven gemeente Bergen op Zoom 2024-2026 voor het jaar 2026 te verhogen; </text:p>
            <text:p text:style-name="al"/>
            <text:p text:style-name="al"/>
            <text:p text:style-name="al">Gelet op de Algemene subsidieverordening Bergen op Zoom 2015; </text:p>
            <text:p text:style-name="al"/>
            <text:p text:style-name="al"/>
            <text:p text:style-name="al">BESLUIT </text:p>
            <text:p text:style-name="al"/>
            <text:p text:style-name="al">vast te stellen de volgende regeling tot wijziging van de Subsidieregeling Gezond en Actief Leven gemeente Bergen op Zoom 2024-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eling </text:p>
            <text:p text:style-name="al"/>
            <text:p text:style-name="al">De Subsidieregeling Gezond en Actief Leven gemeente Bergen op Zoom 2024-2026 wordt als volgt gewijzigd: </text:p>
            <text:p text:style-name="al"/>
            <text:p text:style-name="al">
            <text:span text:style-name="nadrukvet">Wijziging artikel 6 Weigeringsgronden</text:span>
          </text:p>
            <text:p text:style-name="al">Aan artikel 6 wordt een weigeringsgrond toegevoegd nl:</text:p>
            <text:p text:style-name="al">i. De kosten voor consumpties bedragen niet meer dan 10% van het totaal aangevraagde bedrag en de consumpties zelf dienen bij te dragen aan een gezond en actief leven. </text:p>
            <text:p text:style-name="al"/>
            <text:p text:style-name="al">
            <text:span text:style-name="nadrukvet">Wijzingen artikel 7 Subsidiebedrag en subsidieplafond</text:span>
          </text:p>
            <text:p text:style-name="al">De bedragen in de tabel in artikel 7 worden voor 2026 aangepast conform onderstaand overzicht. De bedragen voor 2024 en 2025 blijven ongewijzigd, alsook de onderdelen waarvoor in 2026 geen middelen meer beschikbaar worden gesteld door het Rijk (mentale gezondheid, aanpak van overgewicht en obesitas, eenzaamheid, en OKO en vroegsignalering van alcoholproblematiek). </text:p>
            <text:p text:style-name="al"/>
            <text:p text:style-name="al">Vanaf 15 april 2025 tot 15 mei 2025 wordt de subsidieregeling GALA opengesteld voor aanvragen voor 2026. </text:p>
            <text:p text:style-name="al"/>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
                      <text:span text:style-name="nadrukvet">Hoofd- en subonderdelen GALA/Brede SPUK</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onderdeel Sport, Bewegen en Cult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okaal Sportakkoord* </text:p>
                  </table:table-cell>
                  <table:table-cell table:style-name="cell_frame_all" table:number-rows-spanned="1" table:number-columns-spanned="1">
                    <text:p text:style-name="table_al">€ 43.761 </text:p>
                    <text:p text:style-name="table_al"/>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 82.560</text:p>
                    <text:p text:style-name="table_al"/>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19.154</text:p>
                    <text:p text:style-name="table_al"/>
                    <text:p text:style-name="table_al"/>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163.466</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 113.155</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 39.384,53 </text:p>
                    <text:p text:style-name="table_al"/>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 100.000</text:p>
                    <text:p text:style-name="table_al"/>
                  </table:table-cell>
                </table:table-row>
              </table:table>
              <text:p text:style-name="table_bottom"/>
            </text:section>
            <text:p text:style-name="al"/>
            <text:p text:style-name="al">
            <text:span text:style-name="nadrukvet">Wijziging artikel 8 De Aanvraag</text:span>
          </text:p>
            <text:p text:style-name="al">1. d. wordt vervangen door: Aanvragen voor 2026: indienen vanaf 15 april 2025 tot 15 mei 2025. </text:p>
            <text:p text:style-name="al"/>
            <text:p text:style-name="al">
            <text:span text:style-name="nadrukvet">Wijziging artikel 10 Verlening</text:span>
          </text:p>
            <text:p text:style-name="al">1. wordt vervangen door: Het college beslist conform artikel 9 van de Algemene Subsidie Verordening Bergen op Zoom 2025 binnen 13 weken, gerekend vanaf de uiterste indieningstermijn voor het aanvragen van de subsidie.</text:p>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regeling treedt in werking op de dag na bekendmaking, en wordt ingetrokken per 31 december 2026. De regeling blijft van kracht voor besluiten die op grond van deze regeling zijn genomen. </text:p>
            <text:p text:style-name="al"/>
            <text:p text:style-name="a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4 februari 2025</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J. Perfor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9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lokaleregelgeving.overheid.nl/CVDR371401/1</meta:user-defined>
    <meta:user-defined meta:name="OVERHEIDop.referentienummer">BW25-00042</meta:user-defined>
    <meta:user-defined meta:name="DCTERMS.alternative">Subsidieregeling gezond en actief leven en Sportakkoord II Bergen op Zoom 2024-2026</meta:user-defined>
    <dc:language>nl</dc:language>
    <meta:user-defined meta:name="OVERHEIDop.locatietype/OVERHEIDop.gebiedsmarkering">Gemeente</meta:user-defined>
    <meta:user-defined meta:name="DC.title">Beleidsregel van het college van Burgemeester en Wethouders van Bergen op Zoom inhoudende Subsidieregeling Gezond en Actief Leven gemeente Bergen op Zoom 2024 t/m 2026</meta:user-defined>
    <meta:user-defined meta:name="DCTERMS.W3CDTF/DCTERMS.available">2025-02-25</meta:user-defined>
    <meta:user-defined meta:name="DCTERMS.W3CDTF/OVERHEIDop.jaargang">2025</meta:user-defined>
    <meta:user-defined meta:name="OVERHEIDop.publicationIssue">75973</meta:user-defined>
    <meta:user-defined meta:name="OVERHEIDop.betreftRegeling">CVDR702583_3</meta:user-defined>
    <meta:user-defined meta:name="xs:date/OVERHEIDop.startdatum">2025-02-26</meta:user-defined>
    <meta:user-defined meta:name="xs:date/OVERHEIDop.einddatum">2027-01-01</meta:user-defined>
    <meta:user-defined meta:name="OVERHEIDop.GmbID/DC.identifier">gmb-2025-75973</meta:user-defined>
    <meta:user-defined meta:name="OVERHEIDop.versieInformatie"/>
  </office:meta>
</office:document-meta>
</file>