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passingen aan de gevel aan Bulkstraat 17a, 4265 HP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passingen aan de gevel aan Bulkstraat 17a, 4265 HP Genderen (2025-0004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5. De gemeente neemt daarover waarschijnlijk voor 03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433</meta:user-defined>
    <meta:user-defined meta:name="DCTERMS.abstract">aanpassingen aan de gevel</meta:user-defined>
    <dc:language>nl</dc:language>
    <meta:user-defined meta:name="OVERHEIDop.locatietype/OVERHEIDop.gebiedsmarkering">Punt</meta:user-defined>
    <meta:user-defined meta:name="DC.title">Gemeente Altena - Aanvraag vergunning voor aanpassingen aan de gevel aan Bulkstraat 17a, 4265 HP Gend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97</meta:user-defined>
    <meta:user-defined meta:name="OVERHEIDop.GmbID/DC.identifier">gmb-2025-7597</meta:user-defined>
    <meta:user-defined meta:name="OVERHEIDop.versieInformatie"/>
  </office:meta>
</office:document-meta>
</file>