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kappen van bomen - Verzoeklocatie 2025021100711, Lalainglaan in Grootegas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kappen van bomen op locatie Verzoeklocatie 2025021100711, Lalainglaan in Grootegast. De aanvraag is geregistreerd onder zaaknummer 202501023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3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kappen van bomen - Verzoeklocatie 2025021100711, Lalainglaan in Grootegast</meta:user-defined>
    <meta:user-defined meta:name="DCTERMS.W3CDTF/DCTERMS.available">2025-02-24</meta:user-defined>
    <meta:user-defined meta:name="DCTERMS.W3CDTF/OVERHEIDop.jaargang">2025</meta:user-defined>
    <meta:user-defined meta:name="OVERHEIDop.publicationIssue">75965</meta:user-defined>
    <meta:user-defined meta:name="OVERHEIDop.GmbID/DC.identifier">gmb-2025-75965</meta:user-defined>
    <meta:user-defined meta:name="OVERHEIDop.versieInformatie"/>
  </office:meta>
</office:document-meta>
</file>