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in dossier Langereis 92 a in Nieuwe Niedo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voegd gezag van de gemeente Hollands Kroon maakt hierbij bekend dat de beslistermijn in dossier Langereis 92 a in Nieuwe Niedorp met 6 weken wordt opgescho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aanvrager in dit dossier is akkoord met het opschorten van de beslistermijn van de aanvraag vanaf 27 februari 2025, dit met 6 weken tot uiterlijk 10 april 2025.</text:span>
            <text:span text:style-name="datum">Met toepassing van artikel 4:15, tweede lid onder a van de Algemene wet bestuursrecht schorten wij de beslistermijn met 6 weken op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596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6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6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08624</meta:user-defined>
    <meta:user-defined meta:name="DCTERMS.abstract">Opschorten beslistermijn.</meta:user-defined>
    <dc:language>nl</dc:language>
    <meta:user-defined meta:name="OVERHEIDop.locatietype/OVERHEIDop.gebiedsmarkering">Vlak</meta:user-defined>
    <meta:user-defined meta:name="DC.title">Opschorten beslistermijn in dossier Langereis 92 a in Nieuwe Niedorp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5964</meta:user-defined>
    <meta:user-defined meta:name="OVERHEIDop.GmbID/DC.identifier">gmb-2025-75964</meta:user-defined>
    <meta:user-defined meta:name="OVERHEIDop.versieInformatie"/>
  </office:meta>
</office:document-meta>
</file>