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ustenburgerstraat 133-H in AMSTERDAM en Rustenburgerstraat 133-2 in AMSTERDAM en Rustenburgerstraat 133-3 in Amsterdam en Rustenburgerstraat 133-1 in Amsterdam en Rustenburgerstraat 133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Rustenburgerstraat 133-H in AMSTERDAM en Rustenburgerstraat 133-2 in AMSTERDAM en Rustenburgerstraat 133-3 in Amsterdam en Rustenburgerstraat 133-1 in Amsterdam en Rustenburgerstraat 133-4 in </text:p>
            <text:p text:style-name="common-al">Verzonden naar aanvrager op: 19-02-2025</text:p>
            <text:p text:style-name="common-al">Kenmerk gemeente: Z/23/2269310</text:p>
            <text:p text:style-name="common-al"/>
            <text:p text:style-name="common-al">
            <text:span text:style-name="nadrukvet">Toestemming voor het splitsen van een gebouw met woningen aan Rustenburgerstraat 133-H in AMSTERDAM en Rustenburgerstraat 133-2 in AMSTERDAM en Rustenburgerstraat 133-3 in Amsterdam en Rustenburgerstraat 133-1 in Amsterdam en Rustenburgerstraat 133-4 in </text:span>
          </text:p>
            <text:p text:style-name="common-al">De gemeente Amsterdam verleende een splitsingsvergunning. De gemeente Amsterdam geeft hiermee toestemming voor het splitsen van een gebouw met woningen aan Rustenburgerstraat 133-H in AMSTERDAM en Rustenburgerstraat 133-2 in AMSTERDAM en Rustenburgerstraat 133-3 in Amsterdam en Rustenburgerstraat 133-1 in Amsterdam en Rustenburgerstraat 133-4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31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95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5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5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10</meta:user-defined>
    <meta:user-defined meta:name="DCTERMS.abstract">Het splitsen van het gebouw in 5 appartementsrechten op adres Rustenburgerstraat 133-H en Rustenburgerstraat 133-2 en Rustenburgerstraat 133-3 en Rustenburgerstraat 133-1 en Rustenburgerstraat 133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Rustenburgerstraat 133-H in AMSTERDAM en Rustenburgerstraat 133-2 in AMSTERDAM en Rustenburgerstraat 133-3 in Amsterdam en Rustenburgerstraat 133-1 in Amsterdam en Rustenburgerstraat 133-4 i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958</meta:user-defined>
    <meta:user-defined meta:name="OVERHEIDop.GmbID/DC.identifier">gmb-2025-75958</meta:user-defined>
    <meta:user-defined meta:name="OVERHEIDop.versieInformatie"/>
  </office:meta>
</office:document-meta>
</file>