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Beaufortlaan 30, 3971BM Driebergen-Rijsenburg, realisatie uitbouw aan achterzijde (RX2025-00000393, 19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Beaufortlaan 30, 3971BM Driebergen-Rijsenburg, realisatie uitbouw aan achterzijde (RX2025-00000393, 19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592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2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2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393</meta:user-defined>
    <meta:user-defined meta:name="DCTERMS.abstract">De Beaufortlaan 30, 3971BM Driebergen-Rijsenburg, realisatie uitbouw aan achterzijde (RX2025-00000393, 19 februari 2025)</meta:user-defined>
    <dc:language>nl</dc:language>
    <meta:user-defined meta:name="OVERHEIDop.locatietype/OVERHEIDop.gebiedsmarkering">Vlak</meta:user-defined>
    <meta:user-defined meta:name="DC.title">Gemeente Utrechtse Heuvelrug, ingediende aanvraag omgevingsvergunning - De Beaufortlaan 30, 3971BM Driebergen-Rijsenburg, realisatie uitbouw aan achterzijde (RX2025-00000393, 19 februari 2025)</meta:user-defined>
    <meta:user-defined meta:name="DCTERMS.W3CDTF/DCTERMS.available">2025-02-24</meta:user-defined>
    <meta:user-defined meta:name="DCTERMS.W3CDTF/OVERHEIDop.jaargang">2025</meta:user-defined>
    <meta:user-defined meta:name="OVERHEIDop.publicationIssue">75925</meta:user-defined>
    <meta:user-defined meta:name="OVERHEIDop.GmbID/DC.identifier">gmb-2025-75925</meta:user-defined>
    <meta:user-defined meta:name="OVERHEIDop.versieInformatie"/>
  </office:meta>
</office:document-meta>
</file>