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ther de Boer-van Rijk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Esther de Boer-van Rijkstraat ter hoogte van nummer: 188 in Amsterdam</text:p>
            <text:p text:style-name="common-al">Looptijd :12-03-2025 t/m 19-03-2025</text:p>
            <text:p text:style-name="common-al">Verzonden naar aanvrager op: 19-02-2025</text:p>
            <text:p text:style-name="common-al">Kenmerk gemeente: Z/25/2892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22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91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1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1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233</meta:user-defined>
    <meta:user-defined meta:name="DCTERMS.abstract">TVM parkeervak,Object,TVM stremmen, Esther de Boer-van Rijkstraat 188 2 1065GT, 20250312, Esther de Boer-van Rijkstraat ter hoogte van nummer: 188</meta:user-defined>
    <dc:language>nl</dc:language>
    <meta:user-defined meta:name="OVERHEIDop.locatietype/OVERHEIDop.gebiedsmarkering">Punt</meta:user-defined>
    <meta:user-defined meta:name="DC.title">Besluit apv vergunning Verleend - Esther de Boer-van Rijkstraat ter hoogte van nummer: 188 in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918</meta:user-defined>
    <meta:user-defined meta:name="OVERHEIDop.GmbID/DC.identifier">gmb-2025-75918</meta:user-defined>
    <meta:user-defined meta:name="OVERHEIDop.versieInformatie"/>
  </office:meta>
</office:document-meta>
</file>