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verplaatsen brug locatie: Groninger Kroon 1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6 januari 2025 een omgevingsvergunning verleend en geeft hiermee toestemming voor verplaatsen brug op de locatie Groninger Kroon 16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.</text:p>
            <text:p text:style-name="common-al">
            <text:span text:style-name="nadrukvet">Procedure</text:span>
          </text:p>
            <text:p text:style-name="last-al">Als u het met een bovenstaand besluit niet eens bent, kunt u vóór 17 febr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75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9</meta:user-defined>
    <meta:user-defined meta:name="DCTERMS.abstract">Betreft:  Besluit op locatie Groninger Kroon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voor verplaatsen brug locatie: Groninger Kroon 16 te Hardinxveld-Giessen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87</meta:user-defined>
    <meta:user-defined meta:name="OVERHEIDop.GmbID/DC.identifier">gmb-2025-7587</meta:user-defined>
    <meta:user-defined meta:name="OVERHEIDop.versieInformatie"/>
  </office:meta>
</office:document-meta>
</file>