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021001184, Lignelaan in Grootegast kavel 125</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bouwen van een woning op locatie Verzoeklocatie 2025021001184, Lignelaan in Grootegast kavel 125. De aanvraag is geregistreerd onder zaaknummer 202501022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5021001184, Lignelaan in Grootegast kavel 125</meta:user-defined>
    <meta:user-defined meta:name="DCTERMS.W3CDTF/DCTERMS.available">2025-02-24</meta:user-defined>
    <meta:user-defined meta:name="DCTERMS.W3CDTF/OVERHEIDop.jaargang">2025</meta:user-defined>
    <meta:user-defined meta:name="OVERHEIDop.publicationIssue">75865</meta:user-defined>
    <meta:user-defined meta:name="OVERHEIDop.GmbID/DC.identifier">gmb-2025-75865</meta:user-defined>
    <meta:user-defined meta:name="OVERHEIDop.versieInformatie"/>
  </office:meta>
</office:document-meta>
</file>