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Goldbergsingel 74, 9351 CR Leek, Verzoeklocatie 2025021000474</text:p>
      <text:section text:name="zakelijke-mededeling_id1-3-2" text:style-name="zakelijke-mededeling">
        <text:section text:name="zakelijke-mededeling-tekst_id1-3-2-1" text:style-name="zakelijke-mededeling-tekst">
          <text:section text:name="tekst_id1-3-2-1-1" text:style-name="tekst">
            <text:p text:style-name="common-al">Op 10 februari 2025 heeft de gemeente Westerkwartier een aanvraag ontvangen voor het plaatsen van een dakkapel op locatie Goldbergsingel 74, 9351 CR Leek, Verzoeklocatie 2025021000474. De aanvraag is geregistreerd onder zaaknummer 2025010227.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63</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3</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3</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27</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dakkapel - Goldbergsingel 74, 9351 CR Leek, Verzoeklocatie 2025021000474</meta:user-defined>
    <meta:user-defined meta:name="DCTERMS.W3CDTF/DCTERMS.available">2025-02-24</meta:user-defined>
    <meta:user-defined meta:name="DCTERMS.W3CDTF/OVERHEIDop.jaargang">2025</meta:user-defined>
    <meta:user-defined meta:name="OVERHEIDop.publicationIssue">75863</meta:user-defined>
    <meta:user-defined meta:name="OVERHEIDop.GmbID/DC.identifier">gmb-2025-75863</meta:user-defined>
    <meta:user-defined meta:name="OVERHEIDop.versieInformatie"/>
  </office:meta>
</office:document-meta>
</file>