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18 woningen een hofhuys en bijbehorende bergingen - Verzoeklocatie 2025021000377, nabij Wendtsteinweg in Marum</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Westerkwartier een aanvraag ontvangen voor het realiseren van 18 woningen een hofhuys en bijbehorende bergingen op locatie Verzoeklocatie 2025021000377, nabij Wendtsteinweg in Marum. De aanvraag is geregistreerd onder zaaknummer 2025010226.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86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6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6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26</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realiseren van 18 woningen een hofhuys en bijbehorende bergingen - Verzoeklocatie 2025021000377, nabij Wendtsteinweg in Marum</meta:user-defined>
    <meta:user-defined meta:name="DCTERMS.W3CDTF/DCTERMS.available">2025-02-24</meta:user-defined>
    <meta:user-defined meta:name="DCTERMS.W3CDTF/OVERHEIDop.jaargang">2025</meta:user-defined>
    <meta:user-defined meta:name="OVERHEIDop.publicationIssue">75861</meta:user-defined>
    <meta:user-defined meta:name="OVERHEIDop.GmbID/DC.identifier">gmb-2025-75861</meta:user-defined>
    <meta:user-defined meta:name="OVERHEIDop.versieInformatie"/>
  </office:meta>
</office:document-meta>
</file>