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ijlvestweg 26, 9962TB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5 een aanvraag ontvangen voor het plaatsen van een schuur op de locatie Zijlvestweg 26, 9962TB Sc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het plaatsen van een schuur, Zijlvestweg 26, 9962TB Schouwerzijl (6 januari 2025)</meta:user-defined>
    <dc:language>nl</dc:language>
    <meta:user-defined meta:name="OVERHEIDop.locatietype/OVERHEIDop.gebiedsmarkering">Vlak</meta:user-defined>
    <meta:user-defined meta:name="DC.title">Ontvangst aanvraag omgevingsvergunning, Zijlvestweg 26, 9962TB Schouwerzij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86</meta:user-defined>
    <meta:user-defined meta:name="OVERHEIDop.GmbID/DC.identifier">gmb-2025-7586</meta:user-defined>
    <meta:user-defined meta:name="OVERHEIDop.versieInformatie"/>
  </office:meta>
</office:document-meta>
</file>