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8, Meidoorn 25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februari 2025 een besluit genomen op de aanvraag met Z2025-00000018 voor Plaatsen dakkapel achtergevel op locatie, Meidoorn 25, 3171N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85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Plaatsen dakkapel achtergevel [Z2025-00000018], Meidoorn 25, 3171NB Poortugaal</meta:user-defined>
    <dc:language>nl</dc:language>
    <meta:user-defined meta:name="OVERHEIDop.locatietype/OVERHEIDop.gebiedsmarkering">Vlak</meta:user-defined>
    <meta:user-defined meta:name="DC.title">Kennisgeving besluit omgevingsvergunning Z2025-00000018, Meidoorn 25, 3171NB Poortug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856</meta:user-defined>
    <meta:user-defined meta:name="OVERHEIDop.GmbID/DC.identifier">gmb-2025-75856</meta:user-defined>
    <meta:user-defined meta:name="OVERHEIDop.versieInformatie"/>
  </office:meta>
</office:document-meta>
</file>