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Ontwerpbesluit Maatwerkvoorschriften – Boekelsedijk 6a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het voornemen om maatwerkvoorschriften te stellen. </text:p>
            <text:p text:style-name="common-al">Voor: het aspect geluid bij een tennisvereniging met padelbanen</text:p>
            <text:p text:style-name="common-al">Locatie:  Boekelsedijk 6a, 5404 NK Uden</text:p>
            <text:p text:style-name="common-al">Zaaknummer:  Z/240746</text:p>
            <text:p text:style-name="common-al">Datum terinzagelegging:  21 februari 2025 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</text:span>
          </text:p>
            <text:p text:style-name="common-al">Het ontwerpbesluit met bijbehorende stukken is <text:span text:style-name="nadrukvet">tot en met 4 april 2025</text:span> in te zien/te downloaden via www.officielebekendmakingen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85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746</meta:user-defined>
    <dc:language>nl</dc:language>
    <meta:user-defined meta:name="OVERHEIDop.locatietype/OVERHEIDop.gebiedsmarkering">Adres</meta:user-defined>
    <meta:user-defined meta:name="DC.title">Gemeente Maashorst – Ontwerpbesluit Maatwerkvoorschriften – Boekelsedijk 6a Uden</meta:user-defined>
    <meta:user-defined meta:name="OVERHEIDop.datumEindeReactietermijn">2025-04-04</meta:user-defined>
    <meta:user-defined meta:name="OVERHEIDop.TilID/OVERHEIDop.terinzageleggingOP">til-2025-588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52</meta:user-defined>
    <meta:user-defined meta:name="OVERHEIDop.GmbID/DC.identifier">gmb-2025-75852</meta:user-defined>
    <meta:user-defined meta:name="OVERHEIDop.versieInformatie"/>
  </office:meta>
</office:document-meta>
</file>