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veenseweg 85-2 1075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constructieve muurdoorbraken</text:p>
            <text:p text:style-name="common-al">Besluit: verleend</text:p>
            <text:p text:style-name="common-al">Besluit verzonden op: 06-01-2025</text:p>
            <text:p text:style-name="common-al">Zaakadres: Amstelveenseweg 85-2 1075VW Amsterdam</text:p>
            <text:p text:style-name="common-al">Zaaknummer: Z2024-032175</text:p>
            <text:p text:style-name="common-al">DSO-nummer: 20241014001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217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8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175</meta:user-defined>
    <meta:user-defined meta:name="DCTERMS.abstract">realiseren van constructieve muurdoorbr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veenseweg 85-2 1075VW Amsterdam</meta:user-defined>
    <meta:user-defined meta:name="DCTERMS.W3CDTF/DCTERMS.available">2025-01-08</meta:user-defined>
    <meta:user-defined meta:name="DCTERMS.W3CDTF/OVERHEIDop.jaargang">2025</meta:user-defined>
    <meta:user-defined meta:name="OVERHEIDop.publicationIssue">7585</meta:user-defined>
    <meta:user-defined meta:name="OVERHEIDop.GmbID/DC.identifier">gmb-2025-7585</meta:user-defined>
    <meta:user-defined meta:name="OVERHEIDop.versieInformatie"/>
  </office:meta>
</office:document-meta>
</file>