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an Lawick van Pabststraat 155,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600  </text:p>
            <text:p text:style-name="common-al">Omschrijving: het uitbreiden van de bestaande kelder  </text:p>
            <text:p text:style-name="common-al">Adres: Van Lawick van Pabststraat 155 te Arnhem</text:p>
            <text:p text:style-name="common-al">Activiteiten: Bouwactiviteit (omgevingsplan) Bouwactiviteit (technisch)  </text:p>
            <text:p text:style-name="common-al">Besluit: Verlenging beslistermijn</text:p>
            <text:p text:style-name="common-al">Datum ondertekening: 11-02-2025</text:p>
            <text:p text:style-name="last-al">Datum verzending: 11-02-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84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Van Lawick van Pabststraat 155, te Arnhe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845</meta:user-defined>
    <meta:user-defined meta:name="OVERHEIDop.GmbID/DC.identifier">gmb-2025-75845</meta:user-defined>
    <meta:user-defined meta:name="OVERHEIDop.versieInformatie"/>
  </office:meta>
</office:document-meta>
</file>