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an Ghentstraat 24,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743  </text:p>
            <text:p text:style-name="common-al">Omschrijving: het verkameren van de woning  </text:p>
            <text:p text:style-name="common-al">Adres: Van Ghentstraat 24 te Arnhem</text:p>
            <text:p text:style-name="common-al">Activiteiten: Bouwactiviteit (omgevingsplan) </text:p>
            <text:p text:style-name="common-al">Besluit: Verlenging beslistermijn</text:p>
            <text:p text:style-name="common-al">Datum ondertekening: 04-02-2025</text:p>
            <text:p text:style-name="last-al">Datum verzending: 04-0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584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84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an Ghentstraat 24, te Arnhe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5844</meta:user-defined>
    <meta:user-defined meta:name="OVERHEIDop.GmbID/DC.identifier">gmb-2025-75844</meta:user-defined>
    <meta:user-defined meta:name="OVERHEIDop.versieInformatie"/>
  </office:meta>
</office:document-meta>
</file>