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ijnstraat 38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49  </text:p>
            <text:p text:style-name="common-al">Omschrijving: het gedeeltelijke wijzigen gevel en realiseren kantoorruimten verdiepingen  </text:p>
            <text:p text:style-name="common-al">Adres: Rijnstraat 38 te Arnhem</text:p>
            <text:p text:style-name="common-al">Activiteiten: Bouwactiviteit (omgevingsplan)  </text:p>
            <text:p text:style-name="common-al">Besluit: Verlenging beslistermijn</text:p>
            <text:p text:style-name="common-al">Datum ondertekening: 03-02-2025 </text:p>
            <text:p text:style-name="last-al">Datum verzending: 03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ijnstraat 38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42</meta:user-defined>
    <meta:user-defined meta:name="OVERHEIDop.GmbID/DC.identifier">gmb-2025-75842</meta:user-defined>
    <meta:user-defined meta:name="OVERHEIDop.versieInformatie"/>
  </office:meta>
</office:document-meta>
</file>