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Jansbinnensingel 24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56  </text:p>
            <text:p text:style-name="common-al">Omschrijving: het vervangen van de kozijnen van een gemeentelijk monument  </text:p>
            <text:p text:style-name="common-al">Adres: Jansbinnensingel 24 te Arnhem</text:p>
            <text:p text:style-name="common-al">Activiteiten: Bouwactiviteit (omgevingsplan) Bouwactiviteit (technisch)  </text:p>
            <text:p text:style-name="common-al">Besluit: Verlenging beslistermijn</text:p>
            <text:p text:style-name="common-al">Datum ondertekening: 13-02-2025 </text:p>
            <text:p text:style-name="last-al">Datum verzending: 13-02-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Jansbinnensingel 24,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40</meta:user-defined>
    <meta:user-defined meta:name="OVERHEIDop.GmbID/DC.identifier">gmb-2025-75840</meta:user-defined>
    <meta:user-defined meta:name="OVERHEIDop.versieInformatie"/>
  </office:meta>
</office:document-meta>
</file>