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op het perceel Oranjelaan 16, 3818 G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op het perceel Oranjelaan 16, 3818 GR Amersfoort</text:span>
          </text:p>
            <text:p text:style-name="common-al">De Gemeente Amersfoort heeft op 04-01-2025 een aanvraag voor een omgevingsvergunning ontvangen voor het wijzigen van de constructie op het perceel Oranjelaan 16, 3818 GR Amersfoort, met kenmerk CLZ-000206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8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652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op het perceel Oranjelaan 16, 3818 GR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84</meta:user-defined>
    <meta:user-defined meta:name="OVERHEIDop.GmbID/DC.identifier">gmb-2025-7584</meta:user-defined>
    <meta:user-defined meta:name="OVERHEIDop.versieInformatie"/>
  </office:meta>
</office:document-meta>
</file>