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ommelseweg Kad. Sect. N Nr. 5858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32  </text:p>
            <text:p text:style-name="common-al">Omschrijving: het realiseren van een ontluchtingsput  </text:p>
            <text:p text:style-name="common-al">Adres: Hommelseweg Kad. Sect. N Nr. 5858 te Arnhem</text:p>
            <text:p text:style-name="common-al">Activiteiten: Werk, niet zijnde bouwwerk, of werkzaamheid uitvoeren  </text:p>
            <text:p text:style-name="common-al">Besluit: Verlenging beslistermijn</text:p>
            <text:p text:style-name="common-al">Datum ondertekening: 14-02-2025 </text:p>
            <text:p text:style-name="last-al">Datum verzending: 14-02-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83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3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ommelseweg Kad. Sect. N Nr. 5858, te Arn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839</meta:user-defined>
    <meta:user-defined meta:name="OVERHEIDop.GmbID/DC.identifier">gmb-2025-75839</meta:user-defined>
    <meta:user-defined meta:name="OVERHEIDop.versieInformatie"/>
  </office:meta>
</office:document-meta>
</file>